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833in" fo:background-color="#FFFFFF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/>
    </style:style>
    <style:style style:name="P5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6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7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8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9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10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11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12" style:parent-style-name="Обычный" style:family="paragraph">
      <style:paragraph-properties fo:text-align="center" fo:margin-left="-0.0833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6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3.5pt" style:font-size-asian="13.5pt" style:font-size-complex="13.5pt"/>
    </style:style>
    <style:style style:name="T19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3.5pt" style:font-size-asian="13.5pt" style:font-size-complex="13.5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текст6Exact" style:family="text">
      <style:text-properties style:font-name="Liberation Serif" style:font-name-complex="Liberation Serif" fo:font-style="normal" style:font-style-asian="normal" fo:color="#000000" fo:font-size="13.5pt" style:font-size-asian="13.5pt" style:font-size-complex="13.5pt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3.5pt" style:font-size-asian="13.5pt" style:font-size-complex="13.5pt"/>
    </style:style>
    <style:style style:name="T28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3.5pt" style:font-size-asian="13.5pt" style:font-size-complex="13.5pt" fo:background-color="#FFFFFF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3.5pt" style:font-size-asian="13.5pt" style:font-size-complex="13.5pt" fo:background-color="#FFFFFF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3.5pt" style:font-size-asian="13.5pt" style:font-size-complex="13.5pt" fo:background-color="#FFFFFF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3.5pt" style:font-size-asian="13.5pt" style:font-size-complex="13.5pt" fo:background-color="#FFFFFF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3.5pt" style:font-size-asian="13.5pt" style:font-size-complex="13.5pt"/>
    </style:style>
    <style:style style:name="T44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45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46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47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48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49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50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51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52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P5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58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9" style:parent-style-name="Обычный" style:master-page-name="MP1" style:family="paragraph">
      <style:paragraph-properties fo:break-before="page" fo:text-align="justify"/>
      <style:text-properties style:font-name="Liberation Serif" style:font-name-complex="Liberation Serif" fo:font-size="13.5pt" style:font-size-asian="13.5pt" style:font-size-complex="13.5pt"/>
    </style:style>
    <style:style style:name="P72" style:parent-style-name="Обычный" style:family="paragraph">
      <style:paragraph-properties fo:margin-left="3.15in" fo:text-indent="4.4298in">
        <style:tab-stops/>
      </style:paragraph-properties>
      <style:text-properties style:font-name="Liberation Serif" style:font-name-complex="Liberation Serif" fo:font-size="12pt" style:font-size-asian="12pt"/>
    </style:style>
    <style:style style:name="P73" style:parent-style-name="Обычный" style:family="paragraph">
      <style:paragraph-properties fo:margin-left="7.5798in">
        <style:tab-stops/>
      </style:paragraph-properties>
      <style:text-properties style:font-name="Liberation Serif" style:font-name-complex="Liberation Serif" fo:font-size="12pt" style:font-size-asian="12pt"/>
    </style:style>
    <style:style style:name="P74" style:parent-style-name="Обычный" style:family="paragraph">
      <style:paragraph-properties fo:margin-left="3.15in" fo:text-indent="4.4298in">
        <style:tab-stops/>
      </style:paragraph-properties>
      <style:text-properties style:font-name="Liberation Serif" style:font-name-complex="Liberation Serif" fo:font-size="12pt" style:font-size-asian="12pt"/>
    </style:style>
    <style:style style:name="P75" style:parent-style-name="Обычный" style:family="paragraph">
      <style:paragraph-properties fo:margin-left="3.15in" fo:text-indent="4.4298in">
        <style:tab-stops/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78" style:parent-style-name="ConsPlusNormal" style:family="paragraph">
      <style:paragraph-properties fo:margin-left="7.57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9" style:parent-style-name="ConsPlusNormal" style:family="paragraph">
      <style:paragraph-properties fo:margin-left="7.57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0" style:parent-style-name="ConsPlusNormal" style:family="paragraph">
      <style:paragraph-properties fo:margin-left="7.57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" style:parent-style-name="ConsPlusNormal" style:family="paragraph">
      <style:paragraph-properties fo:margin-left="7.57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2" style:parent-style-name="ConsPlusNormal" style:family="paragraph">
      <style:paragraph-properties fo:margin-left="7.57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/>
    </style:style>
    <style:style style:name="TableColumn87" style:family="table-column">
      <style:table-column-properties style:column-width="3.0847in" style:use-optimal-column-width="false"/>
    </style:style>
    <style:style style:name="TableColumn88" style:family="table-column">
      <style:table-column-properties style:column-width="7.2798in" style:use-optimal-column-width="false"/>
    </style:style>
    <style:style style:name="Table86" style:family="table">
      <style:table-properties style:width="10.3645in" fo:margin-left="-0.1305in" table:align="left"/>
    </style:style>
    <style:style style:name="TableRow89" style:family="table-row">
      <style:table-row-properties style:min-row-height="0.174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95" style:family="table-row">
      <style:table-row-properties style:min-row-height="0.755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02" style:family="table-row">
      <style:table-row-properties style:min-row-height="1.198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10" style:family="table-row">
      <style:table-row-properties style:min-row-height="0.5861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21" style:family="table-row">
      <style:table-row-properties style:min-row-height="0.7833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29" style:family="table-row">
      <style:table-row-properties style:min-row-height="0.339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4pt"/>
    </style:style>
    <style:style style:name="TableCell1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37" style:parent-style-name="Обычный" style:family="paragraph">
      <style:paragraph-properties fo:text-align="justify" fo:margin-left="-0.0986in" fo:margin-right="0.07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38" style:parent-style-name="Обычный" style:family="paragraph">
      <style:paragraph-properties fo:text-align="justify" fo:margin-left="-0.0986in" fo:margin-right="0.07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39" style:parent-style-name="Обычный" style:family="paragraph">
      <style:paragraph-properties fo:text-align="justify" fo:margin-left="-0.0986in" fo:margin-right="0.07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40" style:parent-style-name="Обычный" style:family="paragraph">
      <style:paragraph-properties fo:text-align="justify" fo:margin-left="-0.0986in" fo:margin-right="0.07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41" style:parent-style-name="Обычный" style:master-page-name="MP2" style:family="paragraph">
      <style:paragraph-properties fo:break-before="page" fo:text-align="justify" fo:line-height="115%" fo:text-indent="0.4923in"/>
    </style:style>
    <style:style style:name="P144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fo:font-size="16pt" style:font-size-asian="16pt"/>
    </style:style>
    <style:style style:name="P145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2pt" style:font-size-asian="12pt"/>
    </style:style>
    <style:style style:name="TableColumn154" style:family="table-column">
      <style:table-column-properties style:column-width="2.0173in" style:use-optimal-column-width="false"/>
    </style:style>
    <style:style style:name="TableColumn155" style:family="table-column">
      <style:table-column-properties style:column-width="1.7722in" style:use-optimal-column-width="false"/>
    </style:style>
    <style:style style:name="TableColumn156" style:family="table-column">
      <style:table-column-properties style:column-width="1.0833in" style:use-optimal-column-width="false"/>
    </style:style>
    <style:style style:name="TableColumn157" style:family="table-column">
      <style:table-column-properties style:column-width="0.8111in" style:use-optimal-column-width="false"/>
    </style:style>
    <style:style style:name="TableColumn158" style:family="table-column">
      <style:table-column-properties style:column-width="0.9604in" style:use-optimal-column-width="false"/>
    </style:style>
    <style:style style:name="Table153" style:family="table">
      <style:table-properties style:width="6.6444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6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63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8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0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73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74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77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78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0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8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182" style:family="table-row">
      <style:table-row-properties style:min-row-height="0.286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4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6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Cell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2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Row193" style:family="table-row">
      <style:table-row-properties style:min-row-height="0.2861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5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7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9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Cell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3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6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9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Cell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5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/>
    </style:style>
    <style:style style:name="P216" style:parent-style-name="Обычный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/>
    </style:style>
    <style:style style:name="P217" style:parent-style-name="Обычный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/>
    </style:style>
    <style:style style:name="P218" style:parent-style-name="Обычный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/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style:punctuation-wrap="simple" style:text-autospace="none" fo:text-align="justify"/>
      <style:text-properties style:font-name="Liberation Serif" style:font-name-complex="Liberation Serif" fo:font-size="12pt" style:font-size-asian="12pt" style:font-size-complex="12pt" fo:hyphenate="true"/>
    </style:style>
    <style:style style:name="P2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text-align="justify" fo:text-indent="0.4923in"/>
    </style:style>
    <style:style style:name="P228" style:parent-style-name="Обычный" style:family="paragraph">
      <style:paragraph-properties fo:text-align="justify" fo:text-indent="0.4923in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custom-shape svg:x="0in" svg:y="-0.53056in" svg:width="0.45764in" svg:height="0.47917in" draw:z-index="251659264" draw:id="id0" draw:style-name="a0" draw:name="Овал 1" text:anchor-type="paragraph"><svg:title/><svg:desc/><draw:enhanced-geometry draw:type="non-primitive" svg:viewBox="0 0 418466 438153" draw:enhanced-path="M ?f0 ?f3 L ?f0 ?f3 C ?f0 ?f4 ?f5 ?f6 ?f7 ?f8 ?f9 ?f8 ?f1 ?f4 ?f1 ?f3 ?f1 ?f10 ?f9 ?f0 ?f11 ?f0 ?f5 ?f0 ?f0 ?f10 ?f0 ?f3 Z N" draw:text-areas="?f42 ?f43 ?f45 ?f44" draw:glue-points="?f36 ?f37 ?f38 ?f39 ?f36 ?f40 ?f41 ?f39 ?f42 ?f43 ?f42 ?f44 ?f45 ?f44 ?f45 ?f43" draw:glue-point-leaving-directions="-360, -90, -180, -270, -360, -180, -180, -360"><draw:equation draw:name="f0" draw:formula="0"/><draw:equation draw:name="f1" draw:formula="418466"/><draw:equation draw:name="f2" draw:formula="438153"/><draw:equation draw:name="f3" draw:formula="219076"/><draw:equation draw:name="f4" draw:formula="340068"/><draw:equation draw:name="f5" draw:formula="93676"/><draw:equation draw:name="f6" draw:formula="438151"/><draw:equation draw:name="f7" draw:formula="209232"/><draw:equation draw:name="f8" draw:formula="438152"/><draw:equation draw:name="f9" draw:formula="324789"/><draw:equation draw:name="f10" draw:formula="98083"/><draw:equation draw:name="f11" draw:formula="209233"/><draw:equation draw:name="f12" draw:formula="?f2 - ?f0"/><draw:equation draw:name="f13" draw:formula="?f1 - ?f0"/><draw:equation draw:name="f14" draw:formula="?f13 / 418466"/><draw:equation draw:name="f15" draw:formula="?f12 / 438153"/><draw:equation draw:name="f16" draw:formula="209233 * ?f13"/><draw:equation draw:name="f17" draw:formula="0 * ?f12"/><draw:equation draw:name="f18" draw:formula="418466 * ?f13"/><draw:equation draw:name="f19" draw:formula="219077 * ?f12"/><draw:equation draw:name="f20" draw:formula="438153 * ?f12"/><draw:equation draw:name="f21" draw:formula="0 * ?f13"/><draw:equation draw:name="f22" draw:formula="61283 * ?f13"/><draw:equation draw:name="f23" draw:formula="64166 * ?f12"/><draw:equation draw:name="f24" draw:formula="373987 * ?f12"/><draw:equation draw:name="f25" draw:formula="357183 * ?f13"/><draw:equation draw:name="f26" draw:formula="?f16 / 418466"/><draw:equation draw:name="f27" draw:formula="?f17 / 438153"/><draw:equation draw:name="f28" draw:formula="?f18 / 418466"/><draw:equation draw:name="f29" draw:formula="?f19 / 438153"/><draw:equation draw:name="f30" draw:formula="?f20 / 438153"/><draw:equation draw:name="f31" draw:formula="?f21 / 418466"/><draw:equation draw:name="f32" draw:formula="?f22 / 418466"/><draw:equation draw:name="f33" draw:formula="?f23 / 438153"/><draw:equation draw:name="f34" draw:formula="?f24 / 438153"/><draw:equation draw:name="f35" draw:formula="?f25 / 418466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3 / ?f15"/><draw:equation draw:name="f44" draw:formula="?f34 / ?f15"/><draw:equation draw:name="f45" draw:formula="?f35 / ?f14"/></draw:enhanced-geometry></draw:custom-shap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риказ<text:s/></text:span><text:span text:style-name="T14">Министерства здравоохранения Свердловской области от 01.07.2020 № 1159-п «О временной маршрутизации беременных, рожениц, родильниц и детей в<text:s/></text:span><text:span text:style-name="T15">эпидемический сезон новой коронавирусной инфекции (COVID-19) на территории Свердловской области»</text:span></text:p>
      <text:p text:style-name="P16"/>
      <text:p text:style-name="P17"><text:span text:style-name="T18">В целях повышения доступности и обеспечения оказания медицинской помощи жителям Свердловской области на период эпидемического сезона новой коронавирусной инфе</text:span><text:span text:style-name="T19">кции (COVID-19)<text:s/></text:span></text:p>
      <text:p text:style-name="P20"><text:span text:style-name="T21">ПРИКАЗЫВАЮ:</text:span></text:p>
      <text:p text:style-name="P22"><text:span text:style-name="T23">1. Внести изменение</text:span><text:span text:style-name="T24"><text:s/></text:span><text:span text:style-name="T25">в</text:span><text:span text:style-name="T26"><text:s/>Схему маршрутизации детей с признаками ОРВИ и внебольничными пневмониями на территории Свердловской области на период эпидемического сезона новой коронавирусной инфекции, утвержденную<text:s/></text:span><text:span text:style-name="T27">приказом Министерства</text:span><text:span text:style-name="T28"><text:s/>здравоохранения Свердловской области от 01.07.2020 № 1159-п<text:s/></text:span><text:span text:style-name="T29">«О временной маршрутизации беременных, рожениц, родильниц и детей в эпидемический сезон новой коронавирусной инфекции (COVID-19) на территории Свердловской области» («Официальный интернет-портал<text:s/></text:span><text:span text:style-name="T30">правовой информации Свердловской области» (www.pravo.gov66.ru, 2020, 13 июля, № 26585) с изменениями, внесенными приказами Министерства здравоохранения Свердловской области от 29.07.2020 № 1353-п, от 06.08.2020 № 1402-п, от 16.10.2020 № 1840-п, от 10.11.20</text:span><text:span text:style-name="T31">20 № 2029-п, от 17.11.2020 № 2090-п, от 31.05.2021 № 1165-п,</text:span><text:span text:style-name="T32"><text:s/></text:span><text:span text:style-name="T33">от 08.06.2021 № 1251-п, от 22.06.2021 № 1348-п, от 30.06.2021 № 1435-п, от 09.07.2021 № 1538-п, от 22.07.2021 № 1658-п, от 05.08.2021 № 1777-п, от 16.08.2021 № 1851-п, от 20.09.2021 № 2099-п,<text:s/></text:span><text:span text:style-name="T34">от 01.10.2021 № 2230-п, от 05.10.2021 № 2253-п, от 11.10.2021 № 2308-п, от 13.10.2021 № 2347-п, от 18.10.2021 № 2401-п, от 19.11.2021 № 2644-п, от 25.11.2021 № 2699-п, от 30.12.2021 № 3087-п, от 18.01.2022 № 61-п, от 21.01.2022<text:s/></text:span><text:span text:style-name="T35">№ 88-п, от 23.01.2022 № 100-</text:span><text:span text:style-name="T36">п, от 28.01.2022 № 150-п, от 31.01.2022 № 157-п, от 04.02.2022 № 196-п, от 08.02.2022 № 219-п, от 16.02.2022 № 289-п, 25.02.2022 № 348-п, от 11.03.2022<text:s/></text:span><text:span text:style-name="T37"><text:line-break/></text:span><text:span text:style-name="T38">№ 454-п, от 29.03.2022 № 631-п, от 31.03.2022 № 659-п, от 07.04.2022 № 725, от 11.04.2022 № 758-п,<text:s/></text:span><text:span text:style-name="T39">от 23.08.2022 № 1914-п,<text:s/></text:span><text:span text:style-name="T40">изло</text:span><text:span text:style-name="T41">жив ее в новой редакции (приложение).</text:span></text:p>
      <text:p text:style-name="P42"><text:span text:style-name="T43">2.<text:s/></text:span><text:span text:style-name="T44">Настоящий приказ направить для официального опубликования на «Официальном интернет-портале правовой информации Свердловской области» (ww</text:span><text:span text:style-name="T45">w</text:span><text:span text:style-name="T46">.</text:span><text:span text:style-name="T47">pravo</text:span><text:span text:style-name="T48">.</text:span><text:span text:style-name="T49">gov</text:span><text:span text:style-name="T50">66.</text:span><text:span text:style-name="T51">ru</text:span><text:span text:style-name="T52">).</text:span></text:p>
      <text:p text:style-name="P53"><text:span text:style-name="T54">3. Контроль за исполнением настоящего приказа<text:s/></text:span><text:span text:style-name="T55">возложить на З</text:span><text:span text:style-name="T56">аместителя Министра здравоохранения Свердловской области Е.А. Чадову.</text:span></text:p>
      <text:p text:style-name="P57"/>
      <text:p text:style-name="P58"/>
      <text:p text:style-name="P59"><text:span text:style-name="T60">И.о.<text:s/></text:span><text:span text:style-name="T61">Министр</text:span><text:span text:style-name="T62">а</text:span><text:span text:style-name="T63"><text:s text:c="4"/></text:span><text:span text:style-name="T64"><text:tab/></text:span><text:span text:style-name="T65"><text:tab/><text:s text:c="30"/></text:span><text:span text:style-name="T66"><text:tab/></text:span><text:span text:style-name="T67"><text:tab/><text:s text:c="31"/></text:span><text:span text:style-name="T68"><text:s text:c="11"/>А.А. Карлов</text:span></text:p>
      <text:p text:style-name="P69"/>
      <text:p text:style-name="P72">Приложение<text:s/></text:p>
      <text:p text:style-name="P73">к приказу Министерства здравоохранения</text:p>
      <text:p text:style-name="P74">Свердловской области<text:s/></text:p>
      <text:p text:style-name="P75"><text:span text:style-name="T76">от</text:span><text:span text:style-name="T77"><text:s/>___________ № ___________</text:span></text:p>
      <text:p text:style-name="P78"/>
      <text:p text:style-name="P79">Приложение № 4 к Приказу Министерства здравоохранения</text:p>
      <text:p text:style-name="P80">Свердловской области<text:s/></text:p>
      <text:p text:style-name="P81">от 01.07.2020 № 1159-п</text:p>
      <text:p text:style-name="P82"/>
      <text:p text:style-name="P83"><text:bookmark-start text:name="P36"/><text:bookmark-end text:name="P36"/>Схема маршрутизации детей с признаками ОРВИ и внебольничными пневмониями на территории<text:s/></text:p>
      <text:p text:style-name="P84">Свердловской области на период эпидемического сезона новой коронавирусной инфекции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Категория пациентов</text:p>
          </table:table-cell>
          <table:table-cell table:style-name="TableCell92">
            <text:p text:style-name="P93"><text:span text:style-name="T94">Медицинские организации</text:span></text:p>
          </table:table-cell>
        </table:table-row>
        <table:table-row table:style-name="TableRow95">
          <table:table-cell table:style-name="TableCell96">
            <text:p text:style-name="Обычный"><text:span text:style-name="T97">Дети с легкими формами ОРВИ, гриппом, независимо от эпидемического анамнеза по новой коронавирусной инфекции (COVID-19)</text:span></text:p>
          </table:table-cell>
          <table:table-cell table:style-name="TableCell98">
            <text:p text:style-name="P99"><text:span text:style-name="T100">Оказание медицинской помощи в амбулаторных<text:s/></text:span><text:span text:style-name="T101">условиях, при необходимости – госпитализация в инфекционное (перепрофилированное педиатрическое) отделение по месту жительства (в том числе по социальным показаниям)</text:span></text:p>
          </table:table-cell>
        </table:table-row>
        <table:table-row table:style-name="TableRow102">
          <table:table-cell table:style-name="TableCell103">
            <text:p text:style-name="Обычный"><text:span text:style-name="T104">Дети с тяжелыми, средними-тяжелыми формами ОРВИ, внебольничной пневмонии, подозрением на<text:s/></text:span><text:span text:style-name="T105">внебольничную пневмонию, независимо от эпидемического анамнеза по новой коронавирусной инфекции (COVID-19)</text:span></text:p>
          </table:table-cell>
          <table:table-cell table:style-name="TableCell106">
            <text:p text:style-name="P107">Инфекционные (перепрофилированные педиатрические) отделения межмуниципальных детских центров, ГАУЗ СО «Серовская ГБ» (средне-тяжелая форма), ГАУЗ СО<text:s/>«ДГБ г. Нижний Тагил» (на период перепрофилирования ГАУЗ СО «ГИБ г. Нижний Тагил»), ГАУЗ СО «ДГБ № 8» (от 1 месяца до 17 лет включительно), ГАУЗ СО «ДГКБ № 11», ГАУЗ СО «ОДКБ» (дети с тяжелыми формами, требующие интенсивной терапии и реанимационной помощи).<text:s/></text:p>
            <text:p text:style-name="P108"><text:span text:style-name="T109">В случае выявления новой коронавирусной инфекции (COVID-19) – перевод в медицинские организации, оказывающие медицинскую помощь детям с новой коронавирусной инфекцией<text:s/></text:span></text:p>
          </table:table-cell>
        </table:table-row>
        <table:table-row table:style-name="TableRow110">
          <table:table-cell table:style-name="TableCell111">
            <text:p text:style-name="Обычный"><text:span text:style-name="T112">Дети с легкими, бессимптомными формами новой коронавирусной инфекции (COVID-19)</text:span></text:p>
          </table:table-cell>
          <table:table-cell table:style-name="TableCell113">
            <text:p text:style-name="P114"><text:span text:style-name="T115">Оказание медицинской помощи в амбулаторных условиях, при необходимости – госпитализация в<text:s/></text:span><text:span text:style-name="T116">ГАУЗ СО «ГИБ г. Нижний Тагил» (в</text:span><text:span text:style-name="T117"><text:s/>том числе по социальным показаниям, а также при сочетании с другими инфекционными заболеваниями или семейные случаи заболевания из Горнозаводского и Северного управленческих округов), ГАУЗ СО «ГКБ № 40» (</text:span><text:span text:style-name="T118">в том числе по социальным показаниям из г. Екатеринбурга, Западного, Восточного, Южного управленческих округов, а также,<text:s/></text:span><text:span text:style-name="T119">в том числе при сочетании с другими инфекционными з</text:span><text:span text:style-name="T120">аболеваниями или семейные случаи заболевания)</text:span></text:p>
          </table:table-cell>
        </table:table-row>
        <table:table-row table:style-name="TableRow121">
          <table:table-cell table:style-name="TableCell122">
            <text:p text:style-name="Обычный"><text:span text:style-name="T123">Дети с тяжелыми, средними-тяжелыми формами новой коронавирусной инфекцией (COVID-19)</text:span></text:p>
          </table:table-cell>
          <table:table-cell table:style-name="TableCell124">
            <text:p text:style-name="P125"><text:span text:style-name="T126">Направляются или переводятся в<text:s/></text:span><text:span text:style-name="T127">ГАУЗ СО «ГИБ г. Нижний Тагил»* (в том числе при сочетании с другими инфекционными заболеваниями или семейные случаи заболевания из Горнозаводского и Северного управленческих округов), ГАУЗ СО «ГКБ № 40» (средне-тяжелые и тяжелые формы, в том числе требующи</text:span><text:span text:style-name="T128">е интенсивной терапии и реанимационной помощи, а также, в том числе при сочетании с другими инфекционными заболеваниями или семейные случаи заболевания)</text:span></text:p>
          </table:table-cell>
        </table:table-row>
        <table:table-row table:style-name="TableRow129">
          <table:table-cell table:style-name="TableCell130">
            <text:p text:style-name="Обычный"><text:span text:style-name="T131">Дети, оставшихся без присмотра законных представителей, контактные по новой коронавирусной инфекции<text:s/></text:span><text:span text:style-name="T132">(COVID-19) без клинических симптомов респираторной инфекции</text:span></text:p>
          </table:table-cell>
          <table:table-cell table:style-name="TableCell133">
            <text:p text:style-name="Обычный"><text:span text:style-name="T134">Госпитализация в инфекционные (перепрофилированные педиатрические) отделения – в боксированные (изолированные) палаты с соблюдением санитарно-эпидемиологических требований по месту жительства ребе</text:span><text:span text:style-name="T135">нка</text:span></text:p>
          </table:table-cell>
        </table:table-row>
      </table:table>
      <text:p text:style-name="P136"/>
      <text:p text:style-name="P137">* в случае потребности детей в интенсивной терапии и реанимационной помощи – перевод в ГАУЗ СО «ГКБ № 40».</text:p>
      <text:p text:style-name="P138"/>
      <text:p text:style-name="P139"/>
      <text:p text:style-name="P140">Транспортировка детей Свердловской области из муниципальных образований в медицинские организации, указанные в данном перечне, осуществляется<text:s/>бригадами скорой медицинской помощи по месту нахождения ребенка (из реанимационных отделений – бригадой детского реанимационного консультативного центра ГАУЗ СО «Территориальный центр медицины катастроф», а из реанимационных отделений медицинских организаций, расположенных на территории муниципального образования «город Екатеринбург» – бригадой ГБУЗ СО «Станция скорой медицинской помощи имени В.Ф. Капиноса город Екатеринбург»).</text:p>
      <text:p text:style-name="P141"/>
      <text:p text:style-name="P144">СОГЛАСОВАНИЕ</text:p>
      <text:p text:style-name="P145">приказа Министерства здравоохранения Свердловской области</text:p>
      <text:p text:style-name="P146"/>
      <text:p text:style-name="P147"><text:span text:style-name="T148">О<text:s/></text:span><text:span text:style-name="T149">внесении изменений в приказ<text:s/></text:span><text:span text:style-name="T150">Министерства здравоохранения Свердловской области от 01.07.2020 № 1159-п «О временной маршрутизации беременных, рожениц, родильниц и детей в эпидемический сезон новой коронавирусной инфекции (COVID-19) на территории Свердловской</text:span><text:span text:style-name="T151"><text:s/>области»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Должность</text:p>
          </table:table-cell>
          <table:table-cell table:style-name="TableCell162">
            <text:p text:style-name="P163">Фамилия и инициалы</text:p>
          </table:table-cell>
          <table:table-cell table:style-name="TableCell164" table:number-columns-spanned="3">
            <text:p text:style-name="P165">Сроки и результаты согласования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Дата поступ-</text:p>
            <text:p text:style-name="P173">ления на</text:p>
            <text:p text:style-name="P174">согласование</text:p>
          </table:table-cell>
          <table:table-cell table:style-name="TableCell175">
            <text:p text:style-name="P176">Дата</text:p>
            <text:p text:style-name="P177">согласо-</text:p>
            <text:p text:style-name="P178">вания</text:p>
          </table:table-cell>
          <table:table-cell table:style-name="TableCell179">
            <text:p text:style-name="P180">Замечания</text:p>
            <text:p text:style-name="P181">и подпись</text:p>
          </table:table-cell>
        </table:table-row>
        <table:table-row table:style-name="TableRow182">
          <table:table-cell table:style-name="TableCell183">
            <text:p text:style-name="P184">Заместитель Министра</text:p>
          </table:table-cell>
          <table:table-cell table:style-name="TableCell185">
            <text:p text:style-name="P186">Чадова Е.А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Начальник отдела организации медицинской помощи матерям и детям</text:p>
          </table:table-cell>
          <table:table-cell table:style-name="TableCell196">
            <text:p text:style-name="P197">Савельева Е.В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Начальник юридического</text:p>
            <text:p text:style-name="P207">отдела</text:p>
          </table:table-cell>
          <table:table-cell table:style-name="TableCell208">
            <text:p text:style-name="P209">Белошевич С.О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Исполнитель: Малямова Л.Н. тел. 312 00 03, доб. 846</text:p>
      <text:p text:style-name="P218"/>
      <text:p text:style-name="P219">СПИСОК РАССЫЛКИ:<text:s/></text:p>
      <text:p text:style-name="P220"/>
      <text:p text:style-name="P221">во все медицинские организации Свердловской области,<text:s/></text:p>
      <text:p text:style-name="P222">ГАУЗ СО «ОДКБ»,<text:s/></text:p>
      <text:p text:style-name="P223">ГАУЗ СО «ТЦМК»</text:p>
      <text:p text:style-name="P224">ГБУЗ СО «ССМП»</text:p>
      <text:p text:style-name="P225">ГАУЗ СО «ГКБ № 40»</text:p>
      <text:p text:style-name="P226">ГАУЗ СО «ДГКБ № 11»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6Exact" style:display-name="Основной текст (6) Exact" style:family="text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background-color="#FFFFFF"/>
    </style:style>
    <style:style style:name="Основнойтекст6" style:display-name="Основной текст (6)" style:family="paragraph" style:parent-style-name="Обычный">
      <style:paragraph-properties fo:widows="0" fo:orphans="0" fo:line-height="0.2222in" fo:background-color="#FFFFFF"/>
      <style:text-properties style:font-name="Calibri" style:font-name-asian="Calibri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0" style:parent-style-name="Верхнийколонтитул" style:family="paragraph">
      <style:paragraph-properties fo:text-align="center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2" style:parent-style-name="Верхнийколонтитул" style:family="paragraph">
      <style:paragraph-properties fo:text-align="center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Верхнийколонтитул"/>
      </style:header>
    </style:master-page>
    <style:master-page style:name="MP1" style:page-layout-name="PL1">
      <style:header>
        <text:p text:style-name="P70"><text:span text:style-name="T71"><text:page-number text:fixed="false">3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142"><text:span text:style-name="T143"><text:page-number text:fixed="false">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емидова Ольга Владимировна</meta:initial-creator>
    <dc:creator>Демидова Ольга Владимировна</dc:creator>
    <meta:creation-date>2022-10-04T03:59:00Z</meta:creation-date>
    <dc:date>2022-10-04T03:59:00Z</dc:date>
    <meta:print-date>2022-03-29T07:0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46" meta:character-count="7001" meta:row-count="49" meta:non-whitespace-character-count="5968"/>
  </office:meta>
</office:document-meta>
</file>